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e48" officeooo:paragraph-rsid="001f0e4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e48" officeooo:paragraph-rsid="001f0e4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f0e48" officeooo:paragraph-rsid="0022fc7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f0e48" officeooo:paragraph-rsid="001f0e48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f0e48" officeooo:paragraph-rsid="001f0e4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f0e48" officeooo:paragraph-rsid="001f0e4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fbce2" officeooo:paragraph-rsid="001fbce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fbce2" officeooo:paragraph-rsid="001fbce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0d8f5" officeooo:paragraph-rsid="0020d8f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2fc76" officeooo:paragraph-rsid="0022fc76" style:font-weight-asian="normal" style:font-weight-complex="normal"/>
    </style:style>
    <style:style style:name="T1" style:family="text">
      <style:text-properties officeooo:rsid="0022fc76"/>
    </style:style>
    <style:style style:name="T2" style:family="text">
      <style:text-properties style:font-name="Liberation Serif" officeooo:rsid="001fbce2"/>
    </style:style>
    <style:style style:name="T3" style:family="text">
      <style:text-properties officeooo:rsid="0024993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21da22" style:font-size-asian="9pt" style:font-size-complex="9pt"/>
    </style:style>
    <style:style style:name="T6" style:family="text">
      <style:text-properties style:font-name="Liberation Serif" fo:font-size="9pt" officeooo:rsid="0021da22" style:font-size-asian="9pt" style:font-size-complex="9pt"/>
    </style:style>
    <style:style style:name="T7" style:family="text">
      <style:text-properties style:font-name="Liberation Serif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/>
      <text:p text:style-name="P1">Pieczęć uczestnika postępowania przetargowego</text:p>
      <text:p text:style-name="P1"/>
      <text:p text:style-name="P2">OFERTA</text:p>
      <text:p text:style-name="P2"/>
      <text:p text:style-name="P3">Nazwa uczestnika postępowania przetargowego</text:p>
      <text:p text:style-name="P3"><text:span text:style-name="T1">lub imię i nazwisko w przypadku osoby fizycznej</text:span>:……………………………………………………</text:p>
      <text:p text:style-name="P4"/>
      <text:p text:style-name="P5">Adres/siedziba: ul……………………, kod pocztowy …………….., miejscowość…………………</text:p>
      <text:p text:style-name="P5"/>
      <text:p text:style-name="P6">Województwo: ………………………</text:p>
      <text:p text:style-name="P6"/>
      <text:p text:style-name="P6">NIP:…………………………..., REGON:…………………………, KRS:…………………………..</text:p>
      <text:p text:style-name="P6"/>
      <text:p text:style-name="P6">Tel.:……………………………., <text:s text:c="4"/>Adres e-mail:……………………………….</text:p>
      <text:p text:style-name="P6"/>
      <text:p text:style-name="P6">Imię i nazwisko/imiona i nazwiska osób reprezentujących uczestnika przetargu<text:span text:style-name="T2">*</text:span>:</text:p>
      <text:p text:style-name="P6"/>
      <text:p text:style-name="P6">…………………………………….., <text:span text:style-name="T3">t</text:span>el.:……………………………….,</text:p>
      <text:p text:style-name="P6"/>
      <text:p text:style-name="P6">…………………………………….., <text:span text:style-name="T3">t</text:span>el.:……………………………….,</text:p>
      <text:p text:style-name="P6"/>
      <text:p text:style-name="P6">…………………………………….., <text:span text:style-name="T3">t</text:span>el.:……………………………….,</text:p>
      <text:p text:style-name="P6"/>
      <text:p text:style-name="P7">1. W związku z obwieszczeniem przetargu publicznego dotyczącego sprzedaży majątku ruchomego,</text:p>
      <text:p text:style-name="P7"/>
      <text:p text:style-name="P7">którego przedmiotem jest……………………………………………………………………………</text:p>
      <text:p text:style-name="P7"/>
      <text:p text:style-name="P7">oferuję/my cenę za zbywany składnik majątku ruchomego w wysokości…………………..zł. brutto,</text:p>
      <text:p text:style-name="P7"/>
      <text:p text:style-name="P7">słownie…………………………………………………………………………………...….zł. brutto.</text:p>
      <text:p text:style-name="P7"/>
      <text:p text:style-name="P8">2. Oświadczam, że znany jest mi stan zbywanego składnika majątku ruchomego oraz, że zapoznałem/am się z treścią Obwieszczenia i znane mi są wszystkie zawarte w nim warunki przetargu.</text:p>
      <text:p text:style-name="P9">3. Oświadczam, że wadium w wysokości……………….. zł. zostało wniesione na potwierdzenie czego załączam dowód wpłaty.</text:p>
      <text:p text:style-name="P9">4. Wyrażam zgodę na zaliczenie wadium na poczet ceny w przypadku wyboru niniejszej oferty.</text:p>
      <text:p text:style-name="P9">5. W przypadku wyboru niniejszej oferty zobowiązuję się do podpisania umowy w miejscu <text:s text:c="15"/>i terminie wskazanym przez Organizatora przetargu.</text:p>
      <text:p text:style-name="P9">6. Oświadczam, iż akceptuję wszystkie warunki zamieszczone w treści Obwieszczenia o pisemnym przetargu publicznym.</text:p>
      <text:p text:style-name="P9"/>
      <text:p text:style-name="P9">Załączniki: 1……………………., 2……………………….., 3……………………….</text:p>
      <text:p text:style-name="P9"/>
      <text:p text:style-name="P9"/>
      <text:p text:style-name="P9"/>
      <text:p text:style-name="P9"/>
      <text:p text:style-name="P9"><text:s/>…………..dnia…………… <text:s text:c="6"/>……………………… <text:s text:c="2"/>…………………… <text:s/>………………….</text:p>
      <text:p text:style-name="P9"><text:s text:c="65"/><text:span text:style-name="T4">/</text:span><text:span text:style-name="T5">podpis/podpisy osób uprawnionych do złożenia oferty/</text:span></text:p>
      <text:p text:style-name="P10"><text:span text:style-name="T6">*</text:span><text:span text:style-name="T7">osoba/y występująca w rejestrze jako upoważniona do reprezentacji podmiotu w imieniu którego składana jest oferta, lub osoba posiadające stosowne pełnomocnictwa do reprezentacji podmiotu składającego ofertę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5:28:58.458000000</meta:creation-date>
    <dc:date>2025-03-11T20:28:32.412000000</dc:date>
    <meta:editing-duration>PT12M28S</meta:editing-duration>
    <meta:editing-cycles>4</meta:editing-cycles>
    <meta:generator>LibreOffice/24.8.5.1$Windows_X86_64 LibreOffice_project/8e3f91296d65a47712b8a390b4731fa5a2f6c9af</meta:generator>
    <meta:document-statistic meta:table-count="0" meta:image-count="0" meta:object-count="0" meta:page-count="1" meta:paragraph-count="26" meta:word-count="204" meta:character-count="1918" meta:non-whitespace-character-count="1646"/>
  </office:meta>
</office:document-meta>
</file>